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language-asian="zh" style:country-asian="HK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top="0.127in" fo:text-indent="0.3347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7in" fo:text-indent="0.3347in"/>
    </style:style>
    <style:style style:name="P6" style:parent-style-name="內文" style:family="paragraph">
      <style:paragraph-properties fo:margin-top="0.127in" fo:margin-left="0.6652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list-style-name="LFO1" style:family="paragraph"/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1in">
        <style:tab-stops/>
      </style:paragraph-properties>
    </style:style>
    <style:style style:name="P16" style:parent-style-name="內文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學術論文原創性比對系統</text:p>
      <text:p text:style-name="P2"/>
      <text:p text:style-name="P3">依本校學位考試要點規定：「研究生填具學位考試申請書，其<text:span text:style-name="T4">論文需經校內論文抄襲比對系統比對、送請指導教授簽名同意，始得提出學位考試</text:span>。」</text:p>
      <text:p text:style-name="P5">本所論文全文相似度由指導教師審查。請列印比對結果報告書中有全文比對比例的頁面，請指導教授簽名確認，併同學位考試申請書送交所辦。</text:p>
      <text:p text:style-name="P6">論文比對系統使用<text:span text:style-name="T7">說明</text:span>：</text:p>
      <text:list text:style-name="LFO1" text:continue-numbering="true">
        <text:list-item>
          <text:p text:style-name="P8"><text:span text:style-name="T9">請寄信給</text:span>所辦，<text:span text:style-name="T10">申請比對系統帳號</text:span>。(<text:a xlink:href="mailto:eastasia@nccu.edu.tw" office:target-frame-name="_top" xlink:show="replace"><text:span text:style-name="超連結">eastasia@nccu.edu.tw</text:span></text:a>)</text:p>
        </text:list-item>
        <text:list-item>
          <text:p text:style-name="P11"><text:span text:style-name="T12">政大圖書館</text:span>turnitin<text:span text:style-name="T13">學術論文原創性比對系統</text:span>--<text:span text:style-name="T14">學生端操作說明</text:span></text:p>
        </text:list-item>
      </text:list>
      <text:p text:style-name="P15"><text:a xlink:href="https://lib.video.nccu.edu.tw/p/turnitin-student1" office:target-frame-name="_top" xlink:show="replace"><text:span text:style-name="超連結">https://lib.video.nccu.edu.tw/p/turnitin-student1</text:span></text:a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d User</meta:initial-creator>
    <dc:creator>User</dc:creator>
    <meta:creation-date>2025-11-03T02:12:00Z</meta:creation-date>
    <dc:date>2025-11-03T02:23:00Z</dc:date>
    <meta:template xlink:href="Normal.dotm" xlink:type="simple"/>
    <meta:editing-cycles>6</meta:editing-cycles>
    <meta:editing-duration>PT600S</meta:editing-duration>
    <meta:document-statistic meta:page-count="1" meta:paragraph-count="1" meta:word-count="58" meta:character-count="389" meta:row-count="2" meta:non-whitespace-character-count="332"/>
  </office:meta>
</office:document-meta>
</file>